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roman" svg:panose-1="2 2 6 3 5 4 5 2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text-properties style:font-name="TimesNewRomanPSMT" style:font-name-asian="TimesNewRomanPSMT" style:font-name-complex="TimesNewRomanPSMT"/>
    </style:style>
    <style:style style:name="P2" style:parent-style-name="Standard" style:family="paragraph">
      <style:paragraph-properties style:text-autospace="none" fo:text-align="justify"/>
      <style:text-properties style:font-name="TimesNewRomanPSMT" style:font-name-asian="TimesNewRomanPSMT" style:font-name-complex="TimesNewRomanPSMT"/>
    </style:style>
    <style:style style:name="P3" style:parent-style-name="Standard" style:family="paragraph">
      <style:paragraph-properties style:text-autospace="none" fo:text-align="justify"/>
      <style:text-properties style:font-name="TimesNewRomanPSMT" style:font-name-asian="TimesNewRomanPSMT" style:font-name-complex="TimesNewRomanPSMT"/>
    </style:style>
    <style:style style:name="P4" style:parent-style-name="Standard" style:family="paragraph">
      <style:paragraph-properties style:text-autospace="none" fo:text-align="justify"/>
      <style:text-properties style:font-name="TimesNewRomanPSMT" style:font-name-asian="TimesNewRomanPSMT" style:font-name-complex="TimesNewRomanPSMT"/>
    </style:style>
    <style:style style:name="P5" style:parent-style-name="Standard" style:family="paragraph">
      <style:paragraph-properties style:text-autospace="none" fo:text-align="justify"/>
      <style:text-properties style:font-name="TimesNewRomanPSMT" style:font-name-asian="TimesNewRomanPSMT" style:font-name-complex="TimesNewRomanPSMT"/>
    </style:style>
    <style:style style:name="P6" style:parent-style-name="Standard" style:family="paragraph">
      <style:paragraph-properties style:text-autospace="none" fo:text-align="justify"/>
      <style:text-properties style:font-name="TimesNewRomanPSMT" style:font-name-asian="TimesNewRomanPSMT" style:font-name-complex="TimesNewRomanPSMT"/>
    </style:style>
    <style:style style:name="P7" style:parent-style-name="Standard" style:family="paragraph">
      <style:paragraph-properties style:text-autospace="none" fo:text-align="justify"/>
      <style:text-properties style:font-name="TimesNewRomanPSMT" style:font-name-asian="TimesNewRomanPSMT" style:font-name-complex="TimesNewRomanPSMT"/>
    </style:style>
    <style:style style:name="P8" style:parent-style-name="Standard" style:family="paragraph">
      <style:paragraph-properties style:text-autospace="none" fo:text-align="justify"/>
      <style:text-properties style:font-name="TimesNewRomanPSMT" style:font-name-asian="TimesNewRomanPSMT" style:font-name-complex="TimesNewRomanPSMT"/>
    </style:style>
    <style:style style:name="P9" style:parent-style-name="Standard" style:family="paragraph">
      <style:paragraph-properties style:text-autospace="none" fo:text-align="justify"/>
      <style:text-properties style:font-name="TimesNewRomanPSMT" style:font-name-asian="TimesNewRomanPSMT" style:font-name-complex="TimesNewRomanPSMT"/>
    </style:style>
    <style:style style:name="P10" style:parent-style-name="Standard" style:family="paragraph">
      <style:paragraph-properties style:text-autospace="none" fo:text-align="justify"/>
      <style:text-properties style:font-name="TimesNewRomanPSMT" style:font-name-asian="TimesNewRomanPSMT" style:font-name-complex="TimesNewRomanPSMT" fo:font-style="italic" style:font-style-asian="italic" style:font-style-complex="italic"/>
    </style:style>
    <style:style style:name="P11" style:parent-style-name="Standard" style:family="paragraph">
      <style:paragraph-properties style:text-autospace="none" fo:text-align="justify"/>
      <style:text-properties style:font-name="TimesNewRomanPSMT" style:font-name-asian="TimesNewRomanPSMT" style:font-name-complex="TimesNewRomanPSMT"/>
    </style:style>
    <style:style style:name="P12" style:parent-style-name="Standard" style:family="paragraph">
      <style:paragraph-properties style:text-autospace="none" fo:text-align="justify"/>
      <style:text-properties style:font-name="TimesNewRomanPSMT" style:font-name-asian="TimesNewRomanPSMT" style:font-name-complex="TimesNewRomanPSMT"/>
    </style:style>
    <style:style style:name="P13" style:parent-style-name="Standard" style:family="paragraph">
      <style:paragraph-properties style:text-autospace="none" fo:text-align="justify" fo:margin-left="0.5in" fo:text-indent="-0.25in">
        <style:tab-stops/>
      </style:paragraph-properties>
    </style:style>
    <style:style style:name="T14" style:parent-style-name="Policepardéfaut" style:family="text">
      <style:text-properties style:font-name="Helvetica" style:font-name-asian="Helvetica" style:font-name-complex="Helvetica"/>
    </style:style>
    <style:style style:name="T15" style:parent-style-name="Policepardéfaut" style:family="text">
      <style:text-properties style:font-name="TimesNewRomanPSMT" style:font-name-asian="TimesNewRomanPSMT" style:font-name-complex="TimesNewRomanPSMT"/>
    </style:style>
    <style:style style:name="T16" style:parent-style-name="Policepardéfaut" style:family="text">
      <style:text-properties style:font-name="TimesNewRomanPSMT" style:font-name-asian="TimesNewRomanPSMT" style:font-name-complex="TimesNewRomanPSMT"/>
    </style:style>
    <style:style style:name="P17" style:parent-style-name="Standard" style:family="paragraph">
      <style:paragraph-properties style:text-autospace="none" fo:text-align="justify"/>
      <style:text-properties style:font-name="TimesNewRomanPSMT" style:font-name-asian="TimesNewRomanPSMT" style:font-name-complex="TimesNewRomanPSMT"/>
    </style:style>
    <style:style style:name="P18" style:parent-style-name="Standard" style:family="paragraph">
      <style:paragraph-properties style:text-autospace="none" fo:text-align="justify"/>
      <style:text-properties style:font-name="TimesNewRomanPSMT" style:font-name-asian="TimesNewRomanPSMT" style:font-name-complex="TimesNewRomanPSMT"/>
    </style:style>
    <style:style style:name="P19" style:parent-style-name="Standard" style:family="paragraph">
      <style:paragraph-properties style:text-autospace="none" fo:text-align="justify"/>
      <style:text-properties style:font-name="TimesNewRomanPSMT" style:font-name-asian="TimesNewRomanPSMT" style:font-name-complex="TimesNewRomanPSMT"/>
    </style:style>
    <style:style style:name="P20" style:parent-style-name="Standard" style:family="paragraph">
      <style:paragraph-properties style:text-autospace="none" fo:text-align="justify"/>
      <style:text-properties style:font-name="TimesNewRomanPSMT" style:font-name-asian="TimesNewRomanPSMT" style:font-name-complex="TimesNewRomanPSMT"/>
    </style:style>
    <style:style style:name="P21" style:parent-style-name="Standard" style:family="paragraph">
      <style:paragraph-properties style:text-autospace="none" fo:text-align="justify"/>
      <style:text-properties style:font-name="TimesNewRomanPSMT" style:font-name-asian="TimesNewRomanPSMT" style:font-name-complex="TimesNewRomanPSMT"/>
    </style:style>
    <style:style style:name="P22" style:parent-style-name="Standard" style:family="paragraph">
      <style:paragraph-properties style:text-autospace="none" fo:text-align="justify"/>
      <style:text-properties style:font-name="TimesNewRomanPSMT" style:font-name-asian="TimesNewRomanPSMT" style:font-name-complex="TimesNewRomanPSMT"/>
    </style:style>
    <style:style style:name="P23" style:parent-style-name="Standard" style:family="paragraph">
      <style:paragraph-properties style:text-autospace="none" fo:text-align="justify" fo:margin-left="0.5in" fo:text-indent="-0.25in">
        <style:tab-stops/>
      </style:paragraph-properties>
      <style:text-properties style:font-name="TimesNewRomanPSMT" style:font-name-asian="TimesNewRomanPSMT" style:font-name-complex="TimesNewRomanPSMT"/>
    </style:style>
    <style:style style:name="P24" style:parent-style-name="Standard" style:family="paragraph">
      <style:paragraph-properties style:text-autospace="none" fo:text-align="justify"/>
    </style:style>
    <style:style style:name="T25" style:parent-style-name="Policepardéfaut" style:family="text">
      <style:text-properties style:font-name="TimesNewRomanPSMT" style:font-name-asian="TimesNewRomanPSMT" style:font-name-complex="TimesNewRomanPSMT"/>
    </style:style>
    <style:style style:name="T26" style:parent-style-name="Policepardéfaut" style:family="text">
      <style:text-properties style:font-name="TimesNewRomanPSMT" style:font-name-asian="TimesNewRomanPSMT" style:font-name-complex="TimesNewRomanPSMT"/>
    </style:style>
    <style:style style:name="T27" style:parent-style-name="Policepardéfaut" style:family="text">
      <style:text-properties style:font-name-asian="TimesNewRomanPSMT" style:font-name-complex="TimesNewRomanPSMT"/>
    </style:style>
    <style:style style:name="T28" style:parent-style-name="Policepardéfaut" style:family="text">
      <style:text-properties style:font-name="TimesNewRomanPSMT" style:font-name-asian="TimesNewRomanPSMT" style:font-name-complex="TimesNewRomanPSMT"/>
    </style:style>
    <style:style style:name="T29" style:parent-style-name="Policepardéfaut" style:family="text">
      <style:text-properties style:font-name="TimesNewRomanPSMT" style:font-name-asian="TimesNewRomanPSMT" style:font-name-complex="TimesNewRomanPSMT"/>
    </style:style>
    <style:style style:name="T30" style:parent-style-name="Policepardéfaut" style:family="text">
      <style:text-properties style:font-name="TimesNewRomanPSMT" style:font-name-asian="TimesNewRomanPSMT" style:font-name-complex="TimesNewRomanPSMT"/>
    </style:style>
    <style:style style:name="P31" style:parent-style-name="Standard" style:family="paragraph">
      <style:paragraph-properties style:text-autospace="none" fo:text-align="justify"/>
      <style:text-properties style:font-name="TimesNewRomanPSMT" style:font-name-asian="TimesNewRomanPSMT" style:font-name-complex="TimesNewRomanPSMT"/>
    </style:style>
    <style:style style:name="P32" style:parent-style-name="Standard" style:family="paragraph">
      <style:paragraph-properties style:text-autospace="none" fo:text-align="justify"/>
      <style:text-properties style:font-name="TimesNewRomanPSMT" style:font-name-asian="TimesNewRomanPSMT" style:font-name-complex="TimesNewRomanPSMT"/>
    </style:style>
    <style:style style:name="P33" style:parent-style-name="Standard" style:family="paragraph">
      <style:paragraph-properties style:text-autospace="none" fo:text-align="justify" fo:margin-left="0.5in" fo:text-indent="-0.25in">
        <style:tab-stops/>
      </style:paragraph-properties>
      <style:text-properties style:font-name="TimesNewRomanPSMT" style:font-name-asian="TimesNewRomanPSMT" style:font-name-complex="TimesNewRomanPSMT"/>
    </style:style>
    <style:style style:name="P34" style:parent-style-name="Standard" style:family="paragraph">
      <style:paragraph-properties style:text-autospace="none" fo:text-align="justify"/>
      <style:text-properties style:font-name="TimesNewRomanPSMT" style:font-name-asian="TimesNewRomanPSMT" style:font-name-complex="TimesNewRomanPSMT"/>
    </style:style>
    <style:style style:name="P35" style:parent-style-name="Standard" style:family="paragraph">
      <style:paragraph-properties style:text-autospace="none" fo:text-align="justify"/>
      <style:text-properties style:font-name="TimesNewRomanPSMT" style:font-name-asian="TimesNewRomanPSMT" style:font-name-complex="TimesNewRomanPSMT"/>
    </style:style>
    <style:style style:name="P36" style:parent-style-name="Standard" style:family="paragraph">
      <style:paragraph-properties style:text-autospace="none" fo:text-align="justify"/>
      <style:text-properties style:font-name="TimesNewRomanPSMT" style:font-name-asian="TimesNewRomanPSMT" style:font-name-complex="TimesNewRomanPSMT"/>
    </style:style>
    <style:style style:name="P37" style:parent-style-name="Standard" style:family="paragraph">
      <style:paragraph-properties style:text-autospace="none" fo:text-align="justify"/>
      <style:text-properties style:font-name="TimesNewRomanPSMT" style:font-name-asian="TimesNewRomanPSMT" style:font-name-complex="TimesNewRomanPSMT"/>
    </style:style>
    <style:style style:name="P38" style:parent-style-name="Standard" style:family="paragraph">
      <style:paragraph-properties style:text-autospace="none" fo:text-align="justify"/>
      <style:text-properties style:font-name="TimesNewRomanPSMT" style:font-name-asian="TimesNewRomanPSMT" style:font-name-complex="TimesNewRomanPSMT"/>
    </style:style>
    <style:style style:name="P39" style:parent-style-name="Standard" style:family="paragraph">
      <style:paragraph-properties style:text-autospace="none" fo:text-align="justify"/>
      <style:text-properties style:font-name="TimesNewRomanPSMT" style:font-name-asian="TimesNewRomanPSMT" style:font-name-complex="TimesNewRomanPSMT"/>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text-properties fo:font-style="italic" style:font-style-asian="italic" style:font-style-complex="italic"/>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fo:language="en" fo:country="US"/>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2"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3"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4"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5"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6"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7"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8"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79"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0"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font-style="italic" style:font-style-asian="italic" style:font-style-complex="italic" fo:language="en" fo:country="US"/>
    </style:style>
    <style:style style:name="P81"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2"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3"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4"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5"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6"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7"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8" style:parent-style-name="Standard" style:family="paragraph">
      <style:paragraph-properties style:text-autospace="none" fo:text-align="justify" fo:margin-left="0.25in">
        <style:tab-stops/>
      </style:paragraph-properties>
      <style:text-properties style:font-name="TimesNewRomanPSMT" style:font-name-asian="TimesNewRomanPSMT" style:font-name-complex="TimesNewRomanPSMT" fo:language="en" fo:country="US"/>
    </style:style>
    <style:style style:name="P89" style:parent-style-name="Standard" style:family="paragraph">
      <style:paragraph-properties style:text-autospace="none" fo:text-align="justify" fo:margin-left="0.25in">
        <style:tab-stops/>
      </style:paragraph-properties>
    </style:style>
    <style:style style:name="T90" style:parent-style-name="Policepardéfaut" style:family="text">
      <style:text-properties style:font-name="TimesNewRomanPSMT" style:font-name-asian="TimesNewRomanPSMT" style:font-name-complex="TimesNewRomanPSMT" fo:language="en" fo:country="US"/>
    </style:style>
    <style:style style:name="T91" style:parent-style-name="Policepardéfaut" style:family="text">
      <style:text-properties style:font-name="TimesNewRomanPSMT" style:font-name-asian="TimesNewRomanPSMT" style:font-name-complex="TimesNewRomanPSMT" fo:language="en" fo:country="US"/>
    </style:style>
    <style:style style:name="T92" style:parent-style-name="Policepardéfaut" style:family="text">
      <style:text-properties style:font-name="TimesNewRomanPSMT" style:font-name-asian="TimesNewRomanPSMT" style:font-name-complex="TimesNewRomanPSMT"/>
    </style:style>
    <style:style style:name="T93" style:parent-style-name="Policepardéfaut" style:family="text">
      <style:text-properties style:font-name="TimesNewRomanPSMT" style:font-name-asian="TimesNewRomanPSMT" style:font-name-complex="TimesNewRomanPSMT" fo:language="en" fo:country="US"/>
    </style:style>
    <style:style style:name="T94" style:parent-style-name="Policepardéfaut" style:family="text">
      <style:text-properties style:font-name="TimesNewRomanPSMT" style:font-name-asian="TimesNewRomanPSMT" style:font-name-complex="TimesNewRomanPSMT" fo:language="en" fo:country="US"/>
    </style:style>
    <style:style style:name="T95" style:parent-style-name="Policepardéfaut" style:family="text">
      <style:text-properties style:font-name="TimesNewRomanPSMT" style:font-name-asian="TimesNewRomanPSMT" style:font-name-complex="TimesNewRomanPSMT" fo:language="en" fo:country="US"/>
    </style:style>
    <style:style style:name="P96" style:parent-style-name="Standard" style:family="paragraph">
      <style:paragraph-properties fo:text-align="justify"/>
    </style:style>
    <style:style style:name="T97" style:parent-style-name="Policepardéfaut" style:family="text">
      <style:text-properties fo:language="en" fo:country="US"/>
    </style:style>
    <style:style style:name="T98" style:parent-style-name="Policepardéfaut" style:family="text">
      <style:text-properties fo:language="en" fo:country="US"/>
    </style:style>
    <style:style style:name="T99" style:parent-style-name="Policepardéfaut" style:family="text">
      <style:text-properties fo:language="en" fo:country="US"/>
    </style:style>
    <style:style style:name="T100" style:parent-style-name="Policepardéfaut" style:family="text">
      <style:text-properties fo:language="en" fo:country="US"/>
    </style:style>
    <style:style style:name="P101" style:parent-style-name="Standard" style:family="paragraph">
      <style:paragraph-properties fo:text-align="justify"/>
      <style:text-properties fo:language="en" fo:country="US"/>
    </style:style>
    <style:style style:name="P102" style:parent-style-name="Standard" style:family="paragraph">
      <style:paragraph-properties fo:text-align="justify"/>
      <style:text-properties fo:language="en" fo:country="US"/>
    </style:style>
    <style:style style:name="P103" style:parent-style-name="Standard" style:family="paragraph">
      <style:paragraph-properties fo:text-align="justify"/>
      <style:text-properties fo:language="en" fo:country="US"/>
    </style:style>
    <style:style style:name="P104" style:parent-style-name="Standard" style:family="paragraph">
      <style:paragraph-properties fo:text-align="justify"/>
      <style:text-properties fo:language="en" fo:country="US"/>
    </style:style>
    <style:style style:name="P105" style:parent-style-name="Standard" style:family="paragraph">
      <style:paragraph-properties fo:text-align="justify"/>
    </style:style>
    <style:style style:name="T106" style:parent-style-name="Policepardéfaut" style:family="text">
      <style:text-properties fo:language="en" fo:country="US"/>
    </style:style>
    <style:style style:name="T107" style:parent-style-name="Policepardéfaut" style:family="text">
      <style:text-properties fo:language="en" fo:country="US"/>
    </style:style>
    <style:style style:name="T108" style:parent-style-name="Policepardéfaut" style:family="text">
      <style:text-properties fo:language="en" fo:country="US"/>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office:automatic-styles>
  <office:body>
    <office:text text:use-soft-page-breaks="true">
      <text:p text:style-name="P1">Bonjour,</text:p>
      <text:p text:style-name="P2"><text:s/></text:p>
      <text:p text:style-name="P3">L’AG virtuelle 3 de la Fimem a duré 13h30 ces samedi et dimanche 29 et 30 août et a rassemblé un public de près de 100 personnes dont, suivant les heures, de 34 à<text:s/>38 délégués des groupes Freinet.</text:p>
      <text:p text:style-name="P4">Je considère que nous ne pouvons pas être fiers de cette performance. Je n’accuse pas ceux et celles qui l’ont préparée ni ceux et celles qui l’ont animée. Je n’aurais pas fait mieux.</text:p>
      <text:p text:style-name="P5">Je sais seulement que ce mode de communication par écrans interposés n’est pas la formule qui convient à une assemblée de près de 100 personnes et surtout pas à une assemblée qui se veut démocratique, ce qui est le cas de la Fimem. Au total, de toute façon, moins de 20 % des personnes en ligne<text:s/>se sont exprimées.</text:p>
      <text:p text:style-name="P6">Il faut reconnaitre tout simplement que cette technologie peut convenir à des groupes plus petits (de 15 à 20 personnes, à mon avis).</text:p>
      <text:p text:style-name="P7">Nous avons passé un quart du temps à des questions d’organisation et des questions techniques (sans parler des traductions en trois langues). Des personnes n’ont pas eu la possibilité de voter, d’autres n’ont pu entrer sur la plateforme, d’autres encore n’ont pas assisté à l’ensemble des discussions et des informations alors qu’il fallait être bien courant<text:s/>pour pouvoir voter en connaissance de cause ; d’autres enfin sont arrivées au moment où il fallait voter pour un tel ou un tel… puis sont partis.</text:p>
      <text:p text:style-name="P8">On appelle cela la démocratie  ?</text:p>
      <text:p text:style-name="P9"/>
      <text:p text:style-name="P10">Résultats de cette assemblée</text:p>
      <text:p text:style-name="P11"/>
      <text:p text:style-name="P12">a. Les réunions ont commencé à chaque fois avec retard, l’ordre du jour n’a pas pu être épuisé, on a passé du temps à discuter des points puis à voter sur des questions qui n’avaient pas lieu d’être . La première  : «  Cette assemblée est-elle légitime  ?  ». Bien évidemment, qu’elle l’était puisque<text:s/>le CA avait lancé l’invitation aux groupes et que les participants s’étaient organisés pour y assister  !</text:p>
      <text:p text:style-name="P13"><text:span text:style-name="T14"><text:tab/></text:span><text:span text:style-name="T15">La seconde  : «  Fallait-il atteindre les deux tiers ou la moitié des voix plus une pour être élu au CA  ?  ». Voilà bien une question qui devrait ê</text:span><text:span text:style-name="T16">tre résolue par les statuts. Je rappelle que la Fimem a 62 ans, c’est déjà une vieille dame qui a déjà dû être confrontée de multiples fois à cette question…</text:span></text:p>
      <text:p text:style-name="P17">Conséquence 1  : on a demandé de voter sur cette question (50 % des voix plus une ou les deux tiers des voix). Les délégués n’ont pas retenu les deux tiers.</text:p>
      <text:p text:style-name="P18">Conséquence 2  : la déléguée camerounaise, qui demandait le renouvellement de son mandat et qui n’avait même pas pris la peine de se présenter comme les autres ni d’expliquer ce qu’elle avait fait jusque là (et ce qu’elle comptait faire) a été quand même élue avec 52 % des voix. Je ne serais pas fier d’être élu dans un CA avec un score pareil. Je me retirerais de moi-même, j’ai ma dignité.</text:p>
      <text:p text:style-name="P19"/>
      <text:p text:style-name="P20">b. Les moments où on a pu parler des dettes du Bénin (1250 €) et de Haïti (2750 €) ont abouti à la transformation de la dette du Bénin en un triplement de sa cotisation pour l’année 2020 ou 2021 et à l’annulation pure et simple de la dette de Haïti, le CA considérant qu’il avait fait suffisamment de démarches auprès des intéressés. La dette du Bénin n’a pourtant pas été étayée par des documents probants et elle date de 2016  ! C’est donc une sanction très légère. Pour justifier tous ces retards, des délégués béninois ont même évoqué la pandémie actuelle. Elle ne<text:s/>date que du mois de mars 2020 d’après mes informations. L’annulation de la dette de Haïti va de son côté pouvoir faire jurisprudence à l’avenir  ! Il parait même que le groupe haïtien n’existe plus…</text:p>
      <text:p text:style-name="P21">Voilà donc <text:s/>au moins un dixième du budget annuel de la Fimem qui part en fumée.</text:p>
      <text:p text:style-name="P22"/>
      <text:p text:style-name="P23"><text:s/><text:tab/>c. Les élections au CA ont mis en place un conseil de 5 personnes alors qu’il avait été rappelé à plusieurs reprises que ce nombre s’est avéré insuffisant pour faire face aux diverses tâches. Le CA précédent a donc été totalement<text:s/>remplacé. Qui assurera le relai ? Si tous les administrateurs et administratrices sont nouveaux, attention aux dégâts ! Malgré toute leur bonne volonté, ils et elles risquent de faire des erreurs, de se tromper. Un CA devrait toujours se renouveler en partie afin d’assurer la liaison. La Fimem d’autre part précise dans ses statuts que l'AG doit veiller à ce que le CA reflète la réalité de la fédération («  La composition du CA s’efforce de refléter la dimension internationale de la pédagogie Freinet  »). Une Brésilienne, une Française, une Camerounaise, un Sénégalais, un Marocain, on est loin du compte !</text:p>
      <text:p text:style-name="P24"><text:span text:style-name="T25">De plus, dans la présentation du candidat marocain, les droits de l’homme et les droits des enfants ont été évoqués avec force. J’aurais préféré «  les droi</text:span><text:span text:style-name="T26">ts humains  » ou «  les droits de l’homme et de la femme  » car à la Ridef de Le</text:span><text:span text:style-name="T27">ό</text:span><text:span text:style-name="T28">n, Espagne (2012), lors de la présentation du Groupe marocain, un soir, ce même candidat a proposé une évocation où l’homme était central et où la femme était considérée comme</text:span><text:span text:style-name="T29"><text:s/>sa servante. Cette ambiguïté n’a pas empêché les applaudissements, mais plusieurs spectateurs et spectatrices en furent choqués. Ces comportements posent entre autres la question de la validité de tenir la Ridef en 2022 au Maroc. Les participantes devront</text:span><text:span text:style-name="T30">-elles être voilées  ? L’expression libre des adultes sera-t-elle assurée  ?</text:span></text:p>
      <text:p text:style-name="P31">Les Ridefs 2022 et 2024 étaient à l’ordre du jour, mais faute de temps, ces questions n’ont pas pu être traitées.</text:p>
      <text:p text:style-name="P32"/>
      <text:p text:style-name="P33"><text:s/><text:tab/>d. Lors des demandes d’affiliation des groupes ghanéen et congolais, j’ai été le seul à voter contre. Pour le Congo, je me basais sur le fait que malgré les demandes de précisions du CA, ce groupe n’a pas pris la peine de répondre. Pour le Ghana, le CA nous a tenus au courant de ses démarches. Il avait été remarqué<text:s/>que les adhérents de ce groupe dépendaient d’églises méthodistes, et ce exclusivement. Le CA leur a rappelé que la fédération se référait à la Charte de l’École moderne et qu’il semblait y avoir des contradictions. À ma connaissance, la réponse de ce groupe n’a pas été satisfaisante. Les questions de laïcité ont toujours hanté les adhésions à la fédération. Nous voilà repartis pour un tour.</text:p>
      <text:p text:style-name="P34"/>
      <text:p text:style-name="P35">Il n’est pas exagéré de dire que cette assemblée virtuelle a multiplié les faux pas et les difficultés, les hésitations, les jugements hâtifs, les demi-mesures. Nous en sommes tous responsables. Cette assemblée virtuelle n’était qu’un pis-aller, nous le savions. Il eut été plus sage de n’y traiter que quelques points nécessaires et de réserver les autres à une rencontre<text:s/>réelle. Mais il est trop tard.</text:p>
      <text:p text:style-name="P36"><text:s/></text:p>
      <text:p text:style-name="P37"><text:tab/><text:tab/><text:tab/><text:tab/><text:tab/><text:tab/><text:tab/><text:tab/><text:tab/>Henry Landroit</text:p>
      <text:p text:style-name="P38"><text:tab/><text:tab/><text:tab/><text:tab/><text:tab/><text:tab/>Mouvement Freinet belge francophone - Belgique</text:p>
      <text:p text:style-name="P39"/>
      <text:p text:style-name="P40">Hola,</text:p>
      <text:p text:style-name="P41"><text:s/></text:p>
      <text:p text:style-name="P42">La AG 3 virtual de Fimem duró 1.30 pm el sábado y el domingo 29 y 30 de agosto y reunió a una audiencia de casi 100 personas incluyendo,<text:s/>dependiendo del tiempo, 34 a 38 delegados de los grupos de Freinet.</text:p>
      <text:p text:style-name="P43">Considero que no podemos estar orgullosos de esta actuación. No acuso a los que lo prepararon ni a los que lo animaron. No podría haberlo hecho mejor.</text:p>
      <text:p text:style-name="P44">Sólo sé que este método de comunicación por medio de pantallas no es adecuado para una asamblea de casi 100 personas y sobre todo no para una asamblea que quiere ser democrática, como es el caso de Fimem. En cualquier caso, menos del 20% de las personas en línea se han expresado.</text:p>
      <text:p text:style-name="P45">Simplemente<text:s/>tenemos que reconocer que esta tecnología puede ser adecuada para grupos más pequeños (15 a 20 personas, en mi opinión).</text:p>
      <text:p text:style-name="P46">Pasamos una cuarta parte del tiempo en cuestiones organizativas y técnicas (sin mencionar las traducciones a tres idiomas). Algunas personas no tuvieron la oportunidad de votar, otras no pudieron entrar en la plataforma, otras no asistieron a todos los debates e informaciones cuando era necesario estar bien informadas para poder votar a sabiendas, y otras llegaron cuando era necesario votar por tal o cual persona y luego se fueron.</text:p>
      <text:p text:style-name="P47">¿Es eso lo que llamamos democracia?</text:p>
      <text:p text:style-name="P48"/>
      <text:p text:style-name="P49">Los resultados de esta Asamblea</text:p>
      <text:p text:style-name="P50"/>
      <text:p text:style-name="P51">a. Las reuniones comenzaban tarde cada vez, no se podía agotar el orden del día, se dedicaba tiempo a debatir los temas y luego se votaban<text:s/>las cuestiones irrelevantes. El primero: "¿Esta asamblea es legítima? <text:s/>». Por supuesto que sí, ya que la Junta había cursado la invitación a los grupos y los participantes se habían organizado para asistir!</text:p>
      <text:p text:style-name="P52"><text:tab/>El segundo: "¿Era necesario alcanzar dos tercios<text:s/>o la mitad de los votos más uno para ser elegido a la Junta? <text:s/>». Esta es una cuestión que debe ser resuelta por los estatutos. Le recuerdo que Fimem tiene 62 años, ya es una anciana que ha tenido que enfrentarse a esta pregunta muchas veces...</text:p>
      <text:p text:style-name="P53">Consecuencia 1: Se solicitó una votación sobre este tema (50% más uno o dos tercios de los votos). Los delegados no retuvieron dos tercios.</text:p>
      <text:p text:style-name="P54">Consecuencia 2: la delegada camerunesa, que pedía la renovación de su mandato y que ni siquiera se había molestado en presentarse como los demás o en explicar lo que había hecho hasta entonces (y lo que pensaba hacer) sigue siendo elegida con el 52% de los votos.<text:s/><text:span text:style-name="T55">No me enorgullecería ser elegido para una junta con una puntuación como esa.<text:s/></text:span>Me retiraría de mí mismo, tengo mi dignidad.</text:p>
      <text:p text:style-name="P56"/>
      <text:p text:style-name="P57">b. Los momentos en que pudimos hablar de las deudas de Benin (1250 euros) y Haití (2750 euros) dieron lugar a la transformación de la deuda de Benin en una triplicación de su cuota de miembro para el año 2020 o 2021 y a la cancelación total de la<text:s/>deuda de Haití, considerando el Consejo de Administración que ya había hecho suficiente trabajo con las partes interesadas. Sin embargo, la deuda de Benin no ha sido apoyada por documentos convincentes y se remonta a 2016! Por lo tanto, es una sanción muy<text:s/>ligera. Para justificar todos estos retrasos, los delegados de Benin incluso mencionaron la actual pandemia. Según mi información, sólo data de marzo de 2020. La cancelación de la deuda de Haití va a sentar un precedente para el futuro. Incluso parece que<text:s/>el grupo haitiano ya no existe...</text:p>
      <text:p text:style-name="P58">Eso es al menos una décima parte del presupuesto anual de Fimem que se esfuma.</text:p>
      <text:p text:style-name="P59"/>
      <text:p text:style-name="P60"><text:s/><text:tab/>c. En las elecciones para el Consejo de Administración se estableció un consejo de 5 personas, aunque se había señalado en varias ocasiones<text:s/>que ese número resultaba insuficiente para hacer frente a las diversas tareas. Por lo tanto, la Junta anterior fue reemplazada completamente. ¿Quién se hará cargo? Si todos los administradores son nuevos, ¡cuidado con los daños! A pesar de toda su buena voluntad, se arriesgan a cometer errores, a equivocarse. Un Consejo de Administración siempre debe renovar parte de sí mismo para asegurar el enlace. Por otra parte, la Fimem especifica en sus estatutos que la AG debe velar por que la Junta refleje la realidad de la federación ("La composición de la Junta trata de reflejar la dimensión internacional de la pedagogía de Freinet"). Una brasileña, una francesa, una camerunesa, una senegalesa, una marroquí, ¡estamos lejos de eso!</text:p>
      <text:p text:style-name="P61">Además, en la presentación del candidato marroquí se evocaron con fuerza los derechos humanos y los derechos de los niños. Hubiera preferido "derechos humanos" o "derechos humanos y de la mujer" porque en el Ridef de Leόn, España (2012), durante la presentación del Grupo Marroquí, una noche, este mismo candidato propuso una evocación en la que el hombre estaba en el centro y la mujer era considerada como su sirvienta. Esta ambigüedad no detuvo los aplausos, pero varios espectadores se sorprendieron. Este comportamiento planteó, entre otras<text:s/>cosas, la cuestión de la validez de la celebración del Ridef en 2022 en Marruecos. ¿Deben ser velados los participantes? ¿Se garantizará la libre expresión de los adultos?</text:p>
      <text:p text:style-name="P62">Los Ridefs 2022 y 2024 estaban en el orden del día, pero por falta de tiempo, estas<text:s/>cuestiones no pudieron ser tratadas.</text:p>
      <text:p text:style-name="P63"/>
      <text:p text:style-name="P64"><text:s/><text:tab/>d. Cuando los grupos ghanés y congoleño solicitaron la adhesión, yo fui el único que votó en contra. En el caso del Congo, basé mi voto en el hecho de que, a pesar de las solicitudes de aclaración de la Junta, este<text:s/>grupo no se tomó la molestia de responder. En el caso de Ghana, la Junta nos mantuvo informados de sus acciones. Se había notado que los miembros de este grupo dependían exclusivamente de las iglesias metodistas. La Junta les recordó que la federación se refería a la Carta de la Escuela Moderna y que parecía haber contradicciones. Hasta donde sé, la respuesta de este grupo no fue satisfactoria. Las cuestiones de secularismo siempre han obsesionado a los miembros de la federación. Aquí vamos de nuevo a dar un paseo.</text:p>
      <text:p text:style-name="P65"/>
      <text:p text:style-name="P66">No es exagerado decir que este ensamblaje virtual ha multiplicado los pasos en falso y las dificultades, las vacilaciones, los juicios apresurados, las medias tintas. Todos somos responsables de esto. Este encuentro virtual era sólo una medida provisional, como sabíamos. Habría sido más prudente tratar sólo unos pocos puntos necesarios y reservar los demás para una reunión real. Pero es demasiado tarde.</text:p>
      <text:p text:style-name="P67"><text:s/></text:p>
      <text:p text:style-name="P68"><text:tab/><text:tab/><text:tab/><text:tab/><text:tab/><text:tab/><text:tab/><text:tab/><text:tab/>Henry Landroit</text:p>
      <text:p text:style-name="P69"><text:tab/><text:tab/><text:tab/><text:tab/><text:tab/><text:tab/>Mouvement Freinet belge francophone – Bélgica</text:p>
      <text:p text:style-name="P70"/>
      <text:p text:style-name="P71">Hello,</text:p>
      <text:p text:style-name="P72"><text:s/></text:p>
      <text:p text:style-name="P73">Fimem's<text:s/>virtual GA 3 lasted 1.30 pm on Saturday and Sunday 29th and 30th August and brought together an audience of nearly 100 people including, depending on the time of day, 34 to 38 delegates from the Freinet groups.</text:p>
      <text:p text:style-name="P74">I consider that we cannot be proud of this performance. I do not accuse those who prepared it nor those who animated it. I couldn't have done better.</text:p>
      <text:p text:style-name="P75">I only know that this mode of communication by interposed screens is not the formula that suits an assembly of nearly 100 people and especially not an<text:s/>assembly that wants to be democratic, which is the case of Fimem. In total, in any case, less than 20% of the people online expressed themselves.</text:p>
      <text:p text:style-name="P76">We simply have to recognise that this technology can be suitable for smaller groups (15 to 20 people, in my opinion).</text:p>
      <text:p text:style-name="P77">We spent a quarter of the time on organisational and technical issues (not to mention translations into three languages). Some people did not have the opportunity to vote, others were not able to enter the platform, others did not attend all the discussions and information when it was necessary to be well informed to be able to vote in an informed manner, and others arrived when it was necessary to vote for such and such and then left.</text:p>
      <text:p text:style-name="P78">Is that what we call democracy?</text:p>
      <text:p text:style-name="P79"/>
      <text:p text:style-name="P80">Results of this assembly</text:p>
      <text:p text:style-name="P81"/>
      <text:p text:style-name="P82">a.<text:s/>The meetings started late each time, the agenda could not be exhausted, time was spent discussing items and then voting on issues that did not need to be discussed. The first: "Is this assembly legitimate? <text:s/>». Of course it was, since the Board had issued<text:s/>the invitation to the groups and the participants had organised themselves to attend!</text:p>
      <text:p text:style-name="P83"><text:tab/>The second: "Was it necessary to reach two thirds or half of the votes plus one to be elected to the Board? <text:s/>». This is a question that should be resolved in the statutes. I remind you that Fimem is 62 years old, it is already an old lady who has already had to face this question many times...</text:p>
      <text:p text:style-name="P84">Consequence 1: A vote was requested on this issue (50% plus one or two-thirds of the votes). Delegates did not retain two-thirds.</text:p>
      <text:p text:style-name="P85">Consequence 2: the Cameroonian delegate, who was asking for her mandate to be renewed and who had not even bothered to introduce herself like the others or to explain what she had done so far (and what she intended to do) was still elected with 52% of the votes. I wouldn't be proud to be elected to a Board with a score like that. I would withdraw from myself, I have my dignity.</text:p>
      <text:p text:style-name="P86">b. The moments when we were able to talk about the debts of Benin (€1250) and Haiti (€2750) resulted in the transformation of Benin's debt into a tripling of its membership fee for the year 2020 or 2021 and the outright cancellation of Haiti's debt, as the Board of Directors considered that it had done enough work with the people concerned. However, Benin's debt has not been supported by convincing documents and it dates from 2016! It is therefore a very light sanction. To justify all these delays, Beninese delegates even mentioned the current pandemic. According to my information, it only dates from March 2020. The cancellation of Haiti's debt is going to set a precedent for the future! It even seems that the Haitian group no longer exists...</text:p>
      <text:p text:style-name="P87">That is at least one tenth of Fimem's annual budget that goes up in smoke.</text:p>
      <text:p text:style-name="P88"><text:s/><text:tab/>c. The elections to the Board set up a 5-person council, although<text:s/>it had been pointed out on several occasions that this number proved insufficient to cope with the various tasks. The previous Board was therefore completely replaced. Who will take over? If all the directors are new, beware of the damage! Despite all their good will, they risk making mistakes, making mistakes. A Board of Directors should always renew part of its membership in order to ensure liaison. Fimem on the other hand specifies in its statutes that the GA must ensure that the Board reflects the reality of the federation ("The composition of the Board endeavours to reflect the international dimension of Freinet pedagogy"). A Brazilian, a French woman, a Cameroonian, a Senegalese, a Moroccan, we're far from there!</text:p>
      <text:p text:style-name="P89"><text:span text:style-name="T90">Moreover, in the presentation of the Mo</text:span><text:span text:style-name="T91">roccan candidate, human rights and children's rights were strongly evoked. I would have preferred "human rights" or "the rights of men and women" because in the Ridef of Le</text:span><text:span text:style-name="T92">ό</text:span><text:span text:style-name="T93">n, Spain (2012), during the presentation of the Moroccan Group, one evening, this s</text:span><text:span text:style-name="T94">ame candidate proposed an evocation where the man was central and where the woman was considered as his servant. This ambiguity did not stop the applause, but several spectators were shocked. This behaviour raises, among other things, the question of the v</text:span><text:span text:style-name="T95">alidity of holding the Ridef in 20</text:span></text:p>
      <text:p text:style-name="P96"><text:span text:style-name="T97">Moreover, in the presentation of the Moroccan candidate, human rights and children's rights were strongly evoked. I would have preferred "human rights" or "the rights of men and women" because at the Ridef of Le</text:span>ό<text:span text:style-name="T98">n, Spain<text:s/></text:span><text:span text:style-name="T99">(2012), during the presentation of the Moroccan Group one evening, this same candidate proposed an evocation where the man was central and the woman was considered as his servant. This ambiguity did not stop the applause, but several spectators were shocke</text:span><text:span text:style-name="T100">d. This behaviour raised, among other things, the question of the validity of holding the Ridef in 2022 in Morocco. Should the participants be veiled? Will the free expression of adults be ensured?</text:span></text:p>
      <text:p text:style-name="P101">The Ridefs 2022 and 2024 were on the agenda, but due to lack of time these questions could not be dealt with.</text:p>
      <text:p text:style-name="P102"/>
      <text:p text:style-name="P103"><text:s/><text:tab/>d. When the Ghanaian and Congolese groups applied for membership, I was the only one to vote against. For the Congo, I based my vote on the fact that despite the Board's requests for clarification, this group did not take the trouble to respond. For Ghana, the Board kept us informed of its actions. It had been noted that the members of this group depended exclusively on Methodist churches. The Board reminded them that the federation referred to the Charter of the Modern School and that there seemed to be contradictions. To my knowledge, the response from this group was not satisfactory. Questions of secularism have always haunted membership of the federation. Here we go again for a tour.</text:p>
      <text:p text:style-name="P104"/>
      <text:p text:style-name="P105"><text:span text:style-name="T106">It is no exagg</text:span><text:span text:style-name="T107">eration to say that this virtual assembly has multiplied missteps and difficulties, hesitations, hasty judgements, half-measures. We are all responsible for this. This virtual assembly was only a stopgap, we knew it. It would have been wiser to deal with o</text:span><text:span text:style-name="T108">nly a few necessary points and reserve the others for a real meeting.<text:s/></text:span>But it is too late.</text:p>
      <text:p text:style-name="P109"><text:s/></text:p>
      <text:p text:style-name="P110"><text:tab/><text:tab/><text:tab/><text:tab/><text:tab/><text:tab/><text:tab/><text:tab/><text:tab/>Henry Landroit</text:p>
      <text:p text:style-name="P111"><text:tab/><text:tab/><text:tab/><text:tab/><text:tab/><text:tab/>Mouvement Freinet belge francophone - Belgiu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roman" svg:panose-1="2 2 6 3 5 4 5 2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style style:name="RTF_Num31" style:display-name="RTF_Num 3 1" style:family="text"/>
    <style:style style:name="RTF_Num41" style:display-name="RTF_Num 4 1"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RTF_Num2" style:display-name="RTF_Num 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y Landroit</meta:initial-creator>
    <dc:creator>Microsoft Office User</dc:creator>
    <meta:creation-date>2020-09-11T15:47:00Z</meta:creation-date>
    <dc:date>2020-09-11T15:47:00Z</dc:date>
    <meta:template xlink:href="Normal.dotm" xlink:type="simple"/>
    <meta:editing-cycles>2</meta:editing-cycles>
    <meta:editing-duration>PT60S</meta:editing-duration>
    <meta:document-statistic meta:page-count="1" meta:paragraph-count="38" meta:word-count="2964" meta:character-count="19230" meta:row-count="135" meta:non-whitespace-character-count="16304"/>
  </office:meta>
</office:document-meta>
</file>