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PingFang SC" svg:font-family="PingFang SC" style:font-family-generic="system" style:font-pitch="variable"/>
    <style:font-face style:name="Lucida Sans" svg:font-family="Lucida Sans" style:font-family-generic="swiss" style:font-pitch="variable" svg:panose-1="2 11 6 2 3 5 4 2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T2" style:parent-style-name="Policepardéfaut" style:family="text">
      <style:text-properties fo:font-weight="bold" style:font-weight-asian="bold"/>
    </style:style>
    <style:style style:name="P3" style:parent-style-name="Standard" style:family="paragraph">
      <style:paragraph-properties fo:text-align="center"/>
    </style:style>
    <style:style style:name="T4" style:parent-style-name="Policepardéfaut" style:family="text">
      <style:text-properties fo:font-weight="bold" style:font-weight-asian="bold"/>
    </style:style>
    <style:style style:name="P5" style:parent-style-name="Standard" style:family="paragraph">
      <style:paragraph-properties fo:text-align="center"/>
      <style:text-properties fo:font-weight="bold" style:font-weight-asian="bold"/>
    </style:style>
    <style:style style:name="P6" style:parent-style-name="Standard" style:family="paragraph">
      <style:paragraph-properties fo:text-align="center"/>
    </style:style>
    <style:style style:name="T7" style:parent-style-name="Policepardéfaut" style:family="text">
      <style:text-properties fo:font-weight="bold" style:font-weight-asian="bold"/>
    </style:style>
    <style:style style:name="P8" style:parent-style-name="Standard" style:family="paragraph">
      <style:paragraph-properties fo:text-align="center"/>
    </style:style>
    <style:style style:name="T9" style:parent-style-name="Policepardéfaut" style:family="text">
      <style:text-properties fo:font-weight="bold" style:font-weight-asian="bold"/>
    </style:style>
    <style:style style:name="P10" style:parent-style-name="Standard" style:family="paragraph">
      <style:paragraph-properties fo:text-align="center"/>
      <style:text-properties fo:font-weight="bold" style:font-weight-asian="bold" style:text-underline-type="single" style:text-underline-style="solid" style:text-underline-width="auto" style:text-underline-mode="continuous"/>
    </style:style>
    <style:style style:name="T11" style:parent-style-name="Policepardéfaut" style:family="text">
      <style:text-properties fo:font-weight="bold" style:font-weight-asian="bold"/>
    </style:style>
    <style:style style:name="T12" style:parent-style-name="Policepardéfaut" style:family="text">
      <style:text-properties fo:font-weight="bold" style:font-weight-asian="bold"/>
    </style:style>
    <style:style style:name="T13" style:parent-style-name="Policepardéfaut" style:family="text">
      <style:text-properties fo:font-weight="bold" style:font-weight-asian="bold"/>
    </style:style>
    <style:style style:name="T14" style:parent-style-name="Policepardéfaut" style:family="text">
      <style:text-properties fo:font-weight="bold" style:font-weight-asian="bold"/>
    </style:style>
    <style:style style:name="T15" style:parent-style-name="Policepardéfaut" style:family="text">
      <style:text-properties fo:font-weight="bold" style:font-weight-asian="bold"/>
    </style:style>
    <style:style style:name="T16" style:parent-style-name="Policepardéfaut" style:family="text">
      <style:text-properties fo:font-weight="bold" style:font-weight-asian="bold"/>
    </style:style>
    <style:style style:name="T17" style:parent-style-name="Policepardéfaut" style:family="text">
      <style:text-properties fo:font-weight="bold" style:font-weight-asian="bold"/>
    </style:style>
    <style:style style:name="T18" style:parent-style-name="Policepardéfaut" style:family="text">
      <style:text-properties fo:font-weight="bold" style:font-weight-asian="bold"/>
    </style:style>
    <style:style style:name="T19" style:parent-style-name="Policepardéfaut" style:family="text">
      <style:text-properties fo:font-weight="bold" style:font-weight-asian="bold"/>
    </style:style>
    <style:style style:name="T20" style:parent-style-name="Policepardéfaut" style:family="text">
      <style:text-properties fo:font-weight="bold" style:font-weight-asian="bold"/>
    </style:style>
    <style:style style:name="T21" style:parent-style-name="Policepardéfaut" style:family="text">
      <style:text-properties fo:font-weight="bold" style:font-weight-asian="bold"/>
    </style:style>
    <style:style style:name="T22" style:parent-style-name="Policepardéfaut" style:family="text">
      <style:text-properties fo:font-weight="bold" style:font-weight-asian="bold"/>
    </style:style>
    <style:style style:name="T23" style:parent-style-name="Policepardéfaut" style:family="text">
      <style:text-properties fo:font-weight="bold" style:font-weight-asian="bold"/>
    </style:style>
    <style:style style:name="P24" style:parent-style-name="Standard" style:family="paragraph">
      <style:paragraph-properties fo:margin-right="0.0298in"/>
    </style:style>
  </office:automatic-styles>
  <office:body>
    <office:text text:use-soft-page-breaks="true">
      <text:p text:style-name="P1"><text:span text:style-name="T2">compte rendu</text:span></text:p>
      <text:p text:style-name="P3"><text:span text:style-name="T4">Biennale Internationale de l’Éducation Nouvelle, 2019 à Poitiers</text:span></text:p>
      <text:p text:style-name="P5"/>
      <text:p text:style-name="P6"><text:span text:style-name="T7">atelier</text:span></text:p>
      <text:p text:style-name="P8"><text:span text:style-name="T9">Le mouvement Freinet au Québec et l’école alternative L’Envol</text:span></text:p>
      <text:p text:style-name="P10"/>
      <text:p text:style-name="Standard"/>
      <text:p text:style-name="Standard"><text:span text:style-name="T11">Contenu de l’atelier </text:span>:</text:p>
      <text:p text:style-name="Standard"/>
      <text:p text:style-name="Standard"><text:span text:style-name="T12">1.</text:span><text:s/><text:span text:style-name="T13">Courte<text:s/></text:span><text:span text:style-name="T14">présentation de la FIMEM par François Perdrial </text:span>; histoire du mouvement et création</text:p>
      <text:p text:style-name="Standard"/>
      <text:p text:style-name="Standard"><text:span text:style-name="T15">2.</text:span><text:s/><text:span text:style-name="T16">Présentation du mouvement Freinet au Québec et l’école alternative L’Envol par Sylvie Cartier</text:span></text:p>
      <text:p text:style-name="Standard"><text:span text:style-name="T17">a)</text:span><text:s/>Localisation géographique et brève présentation du contexte scolaire alternatif public au Québec, <text:s/>du REPAQ (Réseau des Écoles Publiques Alternatives du Québec) et du CQEM (Collectif Québécois de l’École Moderne), collectif qui organise la RIDEF 2020.</text:p>
      <text:p text:style-name="Standard"/>
      <text:p text:style-name="Standard"><text:span text:style-name="T18">b)</text:span><text:s/>Présentation d’outils et de structures favorisant la bonne gestion de tous les intervenants et les élèves à l’école publique alternative L’Envol à Laval, Québec. (école de près de 300 élèves, 15 classes Freinet)</text:p>
      <text:p text:style-name="Standard"/>
      <text:p text:style-name="Standard"><text:span text:style-name="T19">Retour</text:span></text:p>
      <text:p text:style-name="Standard">Après la présentation, les échanges et questions ont été brefs et surtout axés autour de questions de vocabulaire. Même si nous parlons français au Québec, on réalise vite que certains mots, dus à des différences culturelles, n’ont pas la même portée et peuvent créer de mauvaises interprétations.</text:p>
      <text:p text:style-name="Standard"/>
      <text:p text:style-name="Standard">Je me suis rendu compte que je n’avais pas été clair dans mon explication des libellés (Échec, à risque et atteint les attentes). Ceux-ci ne sont jamais écrits dans les cahiers de communication (Bulletin) des élèves. Seuls les échelons de 1 à 10 le sont. Les libellés que j’ai présentés servent à aider les enseignants à<text:s/>situer le niveau de compétences des élèves par rapport aux exigences du cycle d’apprentissage en français écrit et lecture ainsi qu’en mathématiques.</text:p>
      <text:p text:style-name="Standard"/>
      <text:p text:style-name="Standard"><text:span text:style-name="T20">3.</text:span><text:s/><text:span text:style-name="T21">Présentation de la RIDEF 2020 fait par</text:span><text:s/><text:span text:style-name="T22">Katrien Nijs.</text:span></text:p>
      <text:p text:style-name="Standard">Katrien a présenté la RIDEF à partir de photos, lesquelles nous pouvons retrouver sur le site ridef.one.</text:p>
      <text:p text:style-name="Standard"> Éléna (de Russie)  s’est levée et a témoigné avec grand enthousiasme son expérience positive suite à sa participation à des RIDEF.</text:p>
      <text:p text:style-name="Standard"/>
      <text:p text:style-name="Standard"/>
      <text:p text:style-name="Standard"><text:span text:style-name="T23">Difficultés techniques :</text:span></text:p>
      <text:p text:style-name="P24">Ma présentation était sur mon<text:s/>ordinateur Mac, et malheureusement l’équipe technique n’a pas trouvé de branchement adéquat me permettant de projeter ma présentation. Un ordinateur PC m’a été prêté et celui-ci était lent <text:s/>à réagir, en plus de se déconnecter du réseau internet rapidement.</text:p>
      <text:p text:style-name="Standard">Le local pour la présentation était inapproprié. Il s’agissait d’un amphithéâtre au lieu d’une salle de classe favorisant davantage les échanges.</text:p>
      <text:p text:style-name="Standard"/>
      <text:p text:style-name="Standard"/>
      <text:p text:style-name="Standard">Sylvie Cartier</text:p>
      <text:p text:style-name="Standard">FIMEM</text:p>
      <text:p text:style-name="Standard">CQEM</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PingFang SC" svg:font-family="PingFang SC" style:font-family-generic="system" style:font-pitch="variable"/>
    <style:font-face style:name="Lucida Sans" svg:font-family="Lucida Sans" style:font-family-generic="swiss" style:font-pitch="variable" svg:panose-1="2 11 6 2 3 5 4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mbria" style:font-name-asian="Cambria" style:font-name-complex="F"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PingFang SC"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style:font-name-complex="Lucida Sans" fo:hyphenate="false"/>
    </style:style>
    <style:style style:name="Caption" style:display-name="Caption"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0.7875in" fo:margin-bottom="0.3076in" fo:margin-right="0.722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sylvie cartier</meta:initial-creator>
    <dc:creator>perdrial François</dc:creator>
    <meta:creation-date>2019-11-15T08:33:00Z</meta:creation-date>
    <dc:date>2019-11-20T07:20:00Z</dc:date>
    <meta:template xlink:href="Normal.dotm" xlink:type="simple"/>
    <meta:editing-cycles>3</meta:editing-cycles>
    <meta:editing-duration>PT330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4" meta:word-count="368" meta:character-count="2393" meta:row-count="16" meta:non-whitespace-character-count="2029"/>
  </office:meta>
</office:document-meta>
</file>