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8" style:parent-style-name="Paragraphedeliste" style:list-style-name="LFO1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9" style:parent-style-name="Paragraphedelist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0" style:parent-style-name="Paragraphedeliste" style:list-style-name="LFO1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1" style:parent-style-name="Paragraphedelist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2" style:parent-style-name="Paragraphedeliste" style:list-style-name="LFO1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T26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T27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P28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P29" style:parent-style-name="Paragraphedeliste" style:list-style-name="LFO1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Paragraphedelist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Paragraphedeliste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/>
    </style:style>
    <style:style style:name="P33" style:parent-style-name="Normal" style:family="paragraph">
      <style:paragraph-properties fo:text-align="justify"/>
    </style:style>
    <style:style style:name="T34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es"/>
    </style:style>
    <style:style style:name="T35" style:parent-style-name="Lienhypertexte" style:family="text">
      <style:text-properties style:font-name="Arial" style:font-name-asian="Times New Roman" style:font-name-complex="Arial" fo:font-size="10pt" style:font-size-asian="10pt" style:font-size-complex="10pt" fo:language="es"/>
    </style:style>
    <style:style style:name="T36" style:parent-style-name="Policepardéfaut" style:family="text">
      <style:text-properties style:font-name="Arial" style:font-name-asian="Times New Roman" style:font-name-complex="Arial" fo:font-size="10pt" style:font-size-asian="10pt" style:font-size-complex="10pt" fo:language="es"/>
    </style:style>
  </office:automatic-styles>
  <office:body>
    <office:text text:use-soft-page-breaks="true">
      <text:p text:style-name="P1"><text:bookmark-start text:name="_GoBack"/><text:bookmark-end text:name="_GoBack"/>Nantes, France, 08.04.2012</text:p>
      <text:p text:style-name="P4">Aux mouvements membres de la FIMEM. :A los movimientos miembros de la FIMEM./To the movements members of the FIMEM</text:p>
      <text:p text:style-name="P5"><text:span text:style-name="T6">Chers camarades/Dear friends, Queridas amigas y amigos.</text:span></text:p>
      <text:p text:style-name="P7">Avec cet envoi, vous recevez<text:s/><text:s/>5<text:s/>documents/Con este envío, ustedes recibirán<text:s/>5<text:s/>documentos/With this mail you receive 5 documents:</text:p>
      <text:list text:style-name="LFO1" text:continue-numbering="true">
        <text:list-item>
          <text:p text:style-name="P8">Ordre du jour de l’Assemblée Générale pendant la RIDEF 2012 de León, Espagne/ Orden del dìa de la Asamblea General durante el RIDEF <text:s/>2012 de León, España/ Agenda for the General Assembly during the RIDEF <text:s/>2012 of León, Spain.</text:p>
        </text:list-item>
      </text:list>
      <text:p text:style-name="P9"/>
      <text:list text:style-name="LFO1" text:continue-numbering="true">
        <text:list-item>
          <text:p text:style-name="P10">Annexe de l’ordre du jour/ Anexo de la orden del día/ Annex Agenda.</text:p>
        </text:list-item>
      </text:list>
      <text:p text:style-name="P11"/>
      <text:list text:style-name="LFO1" text:continue-numbering="true">
        <text:list-item>
          <text:p text:style-name="P12">Fiche “Candidature pour la CA de la FIMEM”/ “Candidatura para el CA de la FIMEM”/ “Candidate form for the BD of FIMEM”.</text:p>
        </text:list-item>
      </text:list>
      <text:p text:style-name="P13"/>
      <text:p text:style-name="P14">Information:</text:p>
      <text:p text:style-name="P15">Pour 2012-2014 trois membres du CA vont garder leur position au CA: Pilar Fontevedra (Espagne), <text:s/>Francois Perdrial (France) dont les mandats ne sont pas encore terminés.<text:s/>Ingrid Dietrich (Allemagne)<text:s/>souhaite quitter et on attend un remplaçant.<text:s/>Nous avons aujourd’hui un nouveau candidat: Giancarlo Cavinato (Italie). Le CA est composé de 5 membres au minimum.</text:p>
      <text:p text:style-name="P16"><text:span text:style-name="T17">Para 2012-2014 tres miembros del CA van a conservar su puesto en el CA:), Pilar Fontevedra (España), Francois Pe</text:span><text:span text:style-name="T18">r</text:span><text:span text:style-name="T19">drial (Francia)</text:span><text:span text:style-name="T20"><text:s/></text:span><text:span text:style-name="T21">Ingrid Dietrich (Alemania</text:span><text:span text:style-name="T22">) desea retirarse del CA y esperamos una persona que la reemplace</text:span><text:span text:style-name="T23">.</text:span><text:span text:style-name="T24"><text:s/></text:span><text:span text:style-name="T25">Tenemos actualmente un nuevo candidato : Giancarlo<text:s/></text:span><text:span text:style-name="T26">Cavinato (Italia)</text:span><text:span text:style-name="T27"><text:s/>El CA debe estar formado por 5 miembros como mínimo.</text:span></text:p>
      <text:p text:style-name="P28">For 2012-2014 <text:s/>three members of the BD will kepp their BD positions:), Pilar Fontevedra (Spain), Francois Perdrial (France).<text:s/>Ingrid Dietrich (Germany) wants to leave <text:s/>and we are waiting a substitute.<text:s/>Today we have one new candidate: Giancarlo Cavinato. The <text:s/>BD is composed of 5 members as mínimum.</text:p>
      <text:list text:style-name="LFO1" text:continue-numbering="true">
        <text:list-item>
          <text:p text:style-name="P29">Fiche “Procuration” pour les délégué/es de votre mouvement/ Ficha “Representación” para el/los delegados/as, <text:s/>“Proxy” form for the delegate/s of your movement. <text:s/></text:p>
        </text:list-item>
      </text:list>
      <text:p text:style-name="P30"/>
      <text:list text:style-name="LFO1" text:continue-numbering="true">
        <text:list-item>
          <text:p text:style-name="P31">Fiche “Candidature d’affiliation à la FIMEM des nouveaux mouvements”/ “Candidatura de afiliación a la FIMEM de nuevos <text:s/>movimientos/ “Candidacy form for membership of new members of FIMEM.</text:p>
        </text:list-item>
      </text:list>
      <text:p text:style-name="P32"/>
      <text:p text:style-name="P33"><text:span text:style-name="T34">Tous les documents sont à envoyer Ingrid Dietrich, Secrétaire/<text:s/></text:span><text:a xlink:href="mailto:dietrich.i@gmx.de/" office:target-frame-name="_top" xlink:show="replace"><text:span text:style-name="T35">dietrich.i@gmx.de/</text:span></text:a><text:span text:style-name="T36"><text:s/>all the documents ‘ll be send to Ingrid Dietrich/ Todos los documentos deben <text:s/>ser enviados a Ingrid Dietr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6.30208in" svg:height="1.5625in" style:rel-width="scale" style:rel-height="scale"><draw:image xlink:href="media/image1.png" xlink:type="simple" xlink:show="embed" xlink:actuate="onLoad"/><svg:title/><svg:desc/></draw:frame></text:span>[Texte]<text:tab/>[Texte]<text:tab/>[Texte]</text:p>
      </style:header>
      <style:footer>
        <text:p text:style-name="Normal"><text:span text:style-name="T3">Présidente:</text:span><text:s/>Teresita Garduño Rubio. Emiliano Zapata 60. Colonia La Candelaria, Coyoacán. México D.F., C.P. 04380. Tel (55-56-18-21-20) gardunot@prodigy.net.mx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is</meta:initial-creator>
    <dc:creator>Francois</dc:creator>
    <meta:creation-date>2014-10-01T14:36:00Z</meta:creation-date>
    <dc:date>2014-10-01T14:37:00Z</dc:date>
    <meta:print-date>2014-10-01T14:36:00Z</meta:print-date>
    <meta:template xlink:href="courrier%20pour%20les%20mouvements%201" xlink:type="simple"/>
    <meta:editing-cycles>4</meta:editing-cycles>
    <meta:editing-duration>PT0S</meta:editing-duration>
    <meta:document-statistic meta:page-count="1" meta:paragraph-count="4" meta:word-count="360" meta:character-count="2338" meta:row-count="16" meta:non-whitespace-character-count="1982"/>
  </office:meta>
</office:document-meta>
</file>