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style>
    <style:style style:name="P3" style:family="paragraph" style:parent-style-name="Standard">
      <style:text-properties fo:color="#000000" style:text-underline-style="none" fo:font-weight="normal" style:font-weight-asian="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paragraph-properties fo:margin-left="0.635cm" fo:margin-right="0cm" fo:text-indent="0cm" style:auto-text-indent="false"/>
      <style:text-properties fo:color="#000000" style:text-underline-style="solid" style:text-underline-width="auto" style:text-underline-color="font-color"/>
    </style:style>
    <style:style style:name="P7" style:family="paragraph" style:parent-style-name="Standard">
      <style:paragraph-properties fo:margin-left="0.635cm" fo:margin-right="0cm" fo:text-indent="0cm" style:auto-text-indent="false"/>
      <style:text-properties fo:color="#000000" style:text-underline-style="none" fo:font-weight="normal" style:font-weight-asian="normal" style:font-weight-complex="normal"/>
    </style:style>
    <style:style style:name="P8" style:family="paragraph" style:parent-style-name="Standard">
      <style:paragraph-properties fo:margin-left="0.635cm" fo:margin-right="0cm" fo:text-indent="0cm" style:auto-text-indent="false"/>
      <style:text-properties style:text-underline-style="none" fo:font-weight="normal" style:font-weight-asian="normal" style:font-weight-complex="normal"/>
    </style:style>
    <style:style style:name="P9" style:family="paragraph" style:parent-style-name="Standard" style:master-page-name="Standard">
      <style:paragraph-properties style:page-number="auto"/>
      <style:text-properties fo:color="#000000"/>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style:text-underline-style="none" fo:font-weight="normal" style:font-weight-asian="normal" style:font-weight-complex="normal"/>
    </style:style>
    <style:style style:name="P12" style:family="paragraph" style:parent-style-name="List_20_Paragraph" style:list-style-name="WWNum1"/>
    <style:style style:name="P13" style:family="paragraph" style:parent-style-name="List_20_Paragraph" style:list-style-name="WWNum2"/>
    <style:style style:name="P14" style:family="paragraph" style:parent-style-name="List_20_Paragraph" style:list-style-name="WWNum3"/>
    <style:style style:name="P15" style:family="paragraph" style:parent-style-name="List_20_Paragraph" style:list-style-name="WWNum3">
      <style:text-properties style:text-underline-style="none" fo:font-weight="normal" style:font-weight-asian="normal" style:font-weight-complex="normal"/>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text-underline-style="solid" style:text-underline-width="auto" style:text-underline-color="font-color"/>
    </style:style>
    <style:style style:name="T4" style:family="text">
      <style:text-properties fo:color="#000000" style:text-underline-style="solid" style:text-underline-width="auto" style:text-underline-color="font-color" fo:font-weight="bold" style:font-weight-asian="bold"/>
    </style:style>
    <style:style style:name="T5" style:family="text">
      <style:text-properties fo:color="#000000" style:text-underline-style="none" fo:font-weight="normal" style:font-weight-asian="normal" style:font-weight-complex="normal"/>
    </style:style>
    <style:style style:name="T6" style:family="text">
      <style:text-properties fo:font-weight="bold" style:font-weight-asian="bold"/>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text:span text:style-name="T6">Evaluación del AGV 2020<text:line-break/><text:line-break/><text:line-break/>Evaluaciones positivas</text:span><text:span text:style-name="T7"><text:line-break/>+ Al principio del proceso, los movimientos tenían preocupaciones sobre una organización virtual de la AG, pero fue un éxito técnico y organizativo.<text:line-break/>+ Excelente trabajo de preparación debido a la estrecha colaboración entre Gabi y Mariel antes de cada reunión y bienvenida la corrección de sus actas.<text:line-break/>+ Voluntad del comité de trabajar en los puntos esenciales para la continuidad de la legitimidad de la FIMEM.<text:line-break/>+ Importante disponibilidad de los organizadores (comisión y CA) durante toda la AG.<text:line-break/>+ Disponibilidad efectiva y accesibilidad de la documentación en el sitio<text:line-break/>+ Movimientos bien informados con mucho tiempo para estudiar los documentos; su participación en todo el proceso fue importante<text:line-break/>+ Mucho trabajo en los tres grupos de idiomas para dominar los temas. Tuvieron ricos intercambios entre los participantes.<text:line-break/>+ Importante cooperación entre el Consejo de Administración y la comisión de AGV.<text:line-break/>+ La comisión acompañó a los movimientos en su necesidad de información.<text:line-break/>+ Libre y democrática elección de coordinadores dentro de los grupos lingüísticos<text:line-break/>+ Los coordinadores de los grupos lingüísticos han realizado un importante trabajo que ha permitido la realización de reuniones productivas; han desempeñado su papel de interfaz entre el CA, la Comisión, los grupos lingüísticos y los movimientos.<text:line-break/>+ Gran libertad de decisión para los movimientos dentro de los grupos lingüísticos. Alta calidad de escucha dentro de estos grupos.<text:line-break/>+ Reglas de funcionamiento muy claras disponibles para los participantes y el moderador.<text:line-break/>+ Uso del Chat para comunicar nuestros puntos de vista.<text:line-break/></text:span><text:span text:style-name="T6"><text:line-break/></text:span></text:p>
      <text:p text:style-name="Standard"><text:span text:style-name="T4">Apreciación relativa</text:span></text:p>
      <text:p text:style-name="P5"><text:span text:style-name="T1">- La comisión se redujo rápidamente a un pequeño número de miembros eficaces e involucrados, lo que creó una importante sobrecarga de trabajo para ellos.</text:span></text:p>
      <text:p text:style-name="P5"><text:span text:style-name="T1">- Dificultades para los movimientos para entender que este diferente VGA no podía manejar todos los asuntos que presentaban y dificultad para catalogar la importancia de estos asuntos.</text:span></text:p>
      <text:p text:style-name="P5"><text:span text:style-name="T1">- No se ha tenido en cuenta la propuesta deL ICEM de crear un PRE-AGV para facilitar la gestión técnica y organizativa de LA AGV. Esto hubiera ahorrado tiempo en cuestiones de importancia para los movimientos.</text:span></text:p>
      <text:p text:style-name="P5"><text:span text:style-name="T1">- Los papeles de la moderación y de la presidencia no están suficientemente claros.</text:span></text:p>
      <text:p text:style-name="P5"><text:span text:style-name="T1">Las mociones tenían que ser agrupadas ANTES del AGV por los grupos lingüísticos.</text:span></text:p>
      <text:p text:style-name="P5"><text:span text:style-name="T1">- Se lamenta de que las mociones no se hayan presentado y se hayan trabajado durante el tiempo transcurrido entre las Ridef para que la reflexión pudiera completarse y permitir una votación sin debate previo.</text:span></text:p>
      <text:p text:style-name="P5"><text:span text:style-name="T1">- La lectura de las reglas y los códigos de funcionamiento son muy diferentes según los grupos de idiomas. Muy alta tolerancia del moderador por el incumplimiento de estas reglas.</text:span></text:p>
      <text:p text:style-name="P5"><text:span text:style-name="T1">AG terminando sin terminar... lo cual desafortunadamente también es el caso a menudo en presencia de los participantes.</text:span></text:p>
      <text:p text:style-name="P5"><text:soft-page-break/><text:span text:style-name="T1">- Dificultad para escuchar los movimientos relativos a los puntos prioritarios de una AG. Frustración significativa para los movimientos que sienten que no están siendo escuchados.</text:span></text:p>
      <text:p text:style-name="P5"><text:span text:style-name="T1">Traducciones y PV aproximadas</text:span></text:p>
      <text:p text:style-name="P5"><text:span text:style-name="T1">- Los AGV no han terminado porque no tuvimos tiempo de hablar del informe moral y las orientaciones.</text:span></text:p>
      <text:p text:style-name="P5"><text:span text:style-name="T1">- Dificultades técnicas que perturbaron la presencia de algunos movimientos</text:span></text:p>
      <text:p text:style-name="P5"><text:span text:style-name="T1">- Demasiado tiempo de discusión en documentos claros disponibles que habrían permitido una votación inmediata.</text:span></text:p>
      <text:p text:style-name="P5"><text:span text:style-name="T1">- Desequilibrio en el tiempo asignado a los informes.</text:span></text:p>
      <text:p text:style-name="P5"><text:span text:style-name="T1">- Falta un resumen de cada punto tratado para saber qué se retiene.</text:span></text:p>
      <text:p text:style-name="P5"><text:span text:style-name="T1">Incumplimiento de las normas de funcionamiento: discursos demasiado largos; repetición de argumentos ya presentados; discursos no autorizados, invasión de algunos a expensas de la serenidad del proceso; mentiras que no se pueden rectificar por falta de tiempo.</text:span></text:p>
      <text:p text:style-name="P5"><text:span text:style-name="T1">- Presentación de los candidatos teniendo más o menos en cuenta su compromiso con las especificaciones de la FIMEM.</text:span></text:p>
      <text:p text:style-name="P5"><text:span text:style-name="T1">- Falta de justificación del trabajo en el seno del Consejo de Administración para la solicitud de prórroga del mandato de Antoinette, pero también falta un mensaje escrito que explique sus motivaciones personales y específicas para solicitar la prórroga.</text:span></text:p>
      <text:p text:style-name="P5"><text:span text:style-name="T1">- No hay explicación de los puntos que se pospondrán para el final de la AG</text:span></text:p>
      <text:p text:style-name="P7"/>
      <text:p text:style-name="P10"><text:span text:style-name="T4">Preguntas y propuestas de mejoría para la Comisión Ridef y el nuevo CA</text:span></text:p>
      <text:p text:style-name="P11"><text:span text:style-name="T1">- Hacer que la Comisión 1 sea inmediatamente operativa para todos los intercambios relativos a la continuación de nuestro trabajo en el seno de la FIMEM.</text:span></text:p>
      <text:p text:style-name="P8"><text:span text:style-name="T1"/></text:p>
      <text:p text:style-name="P11"><text:span text:style-name="T1">- Proponer como prioridad la evaluación del informe moral y las orientaciones a los movimientos y grupos lingüísticos y permitirles tomar una posición para facilitar la labor del nuevo CA.</text:span></text:p>
      <text:p text:style-name="P8"><text:span text:style-name="T1"/></text:p>
      <text:p text:style-name="P11"><text:span text:style-name="T1">- Trabajar con los movimientos sobre lo que significan para ellos las reglas de funcionamiento:</text:span></text:p>
      <text:p text:style-name="P8"><text:span text:style-name="T1"><text:s/>¿Para qué sirven? ¿Quién las aplica? ¿Cuáles son las sanciones por incumplimiento?</text:span></text:p>
      <text:p text:style-name="P8"><text:span text:style-name="T1"/></text:p>
      <text:p text:style-name="P11"><text:span text:style-name="T1">- Definir el significado de los tres imperativos fundamentales de nuestro FIMEM:</text:span></text:p>
      <text:p text:style-name="P8"><text:span text:style-name="T1">DEMOCRACIA - COOPERACIÓN - PEDAGOGÍA FREINET</text:span></text:p>
      <text:p text:style-name="P11"><text:span text:style-name="T1">Y acordar un sentido común para todos nosotros. Las variaciones actuales de estas interpretaciones varían con demasiada frecuencia según los intereses particulares de los movimientos.</text:span></text:p>
      <text:p text:style-name="P11"><text:span text:style-name="T1"/></text:p>
      <text:p text:style-name="P11"><text:span text:style-name="T1"><text:s/>-Los grupos lingüísticos han preparado muchas propuestas de mociones. Ahora tenemos que clasificarlos según su urgencia y relevancia, y ponerlos en discusión en los movimientos para poder avanzar sin esperar las decisiones que sólo se tomarían en 2022... en perjuicio de las nuevas cuestiones que llegarán de ahora en adelante.</text:span></text:p>
      <text:p text:style-name="Standard"><text:span text:style-name="T5"><text:s text:c="4"/></text:span><text:span text:style-name="T1">Cómo tratar este problema y dar espacio a los movimientos para que tomen posiciones y luego voten estas mociones si es necesario.</text:span></text:p>
      <text:p text:style-name="P1"/>
      <text:p text:style-name="P1">- Los grupos lingüísticos no tienen actualmente una definición legal. Siempre han funcionado para facilitar los intercambios y las reflexiones a lo largo de las Ridef.</text:p>
      <text:p text:style-name="P1"><text:soft-page-break/><text:s/>¿Debería dárseles el papel de coordinadores estatutario? ¿Y cuál ?</text:p>
      <text:p text:style-name="P1"/>
      <text:p text:style-name="P1">Los dos CA actuales propondrán un calendario para finalizar este documento y seguir con la reflexión. </text:p>
      <text:p text:style-name="P1"/>
      <text:p text:style-name="P1">NB :</text:p>
      <text:p text:style-name="P1">Pedir a Gabi que nos ayude con sus habilidades técnicas y relacionales para preparar el futur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fo:language="fr" fo:country="CH"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 PRO 280</meta:initial-creator>
    <dc:creator>marguerite  gomez</dc:creator>
    <meta:editing-cycles>4</meta:editing-cycles>
    <meta:creation-date>2020-09-11T15:08:00</meta:creation-date>
    <dc:date>2020-09-18T07:43:58.89</dc:date>
    <meta:editing-duration>PT37M43S</meta:editing-duration>
    <meta:generator>OpenOffice/4.1.3$Win32 OpenOffice.org_project/413m1$Build-9783</meta:generator>
    <meta:document-statistic meta:table-count="0" meta:image-count="0" meta:object-count="0" meta:page-count="3" meta:paragraph-count="36" meta:word-count="941" meta:character-count="5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