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sassination of a teacher in Conflans Sainte-Honorine</text:p>
      <text:p text:style-name="Standard">By Jean-Charles Huver on 17/10/20 - 22:29</text:p>
      <text:p text:style-name="Standard">In : position paper</text:p>
      <text:p text:style-name="Standard">Assassination of a teacher in Conflans Sainte-Honorine</text:p>
      <text:p text:style-name="Standard">ICEM press release pedagogy Freinet, 17 October 2020</text:p>
      <text:p text:style-name="Standard"/>
      <text:p text:style-name="Standard"><text:s/>The members of ICEM, the Institut Coopératif de l'École moderne, ICEM - Pédagogie Freinet, express their greatest support to the relatives and colleagues of Samuel Paty, this being whom we did not know, but in whom we suddenly, alas, recognise our common humanity. Our colleague, a history and geography teacher at the college of Conflans Sainte-Honorine, on Friday 16 October 2020, was savagely beheaded.</text:p>
      <text:p text:style-name="Standard"/>
      <text:p text:style-name="Standard">According to the first elements of the investigation, the motivations of this odious, despicable and revolting act belong to Islamist terrorism. Like all our fellow citizens, we await what justice will establish, without in any way allowing ourselves to indulge in conjectures that are more dangerous than ever. We only allow ourselves to speak from our place, even if our distress is as intense and deep as for anyone who woke up this morning in France, and elsewhere.</text:p>
      <text:p text:style-name="Standard"/>
      <text:p text:style-name="Standard">Fear touches every part of humanity in us; but the worst danger would be to advance, in us too, the fear or blindness of a vengeance, which would destroy even more the human of our community without borders or segregation. In this community of the living, teaching freely remains more than ever the principle in the name of which we must not renounce to practice this so difficult profession of learning and growing. A trade that has no age, a trade in which an entire nation must maintain an unshakeable trust.</text:p>
      <text:p text:style-name="Standard"/>
      <text:p text:style-name="Standard">Today, it is all of us as educators who are wounded at the very heart of our profession, and indeed at the heart of our citizenship. No teaching must put those who teach it at risk of death - None! Let us reject ignorance and obscurantism, false information, hate speech and the mirages of all fanaticism.</text:p>
      <text:p text:style-name="Standard"/>
      <text:p text:style-name="Standard">More than ever, in the face of the filthy, let us claim what is the foundation of a dignified world. The school of the people, which we defend at every moment, is a school where each child is "of the same nature as us" (this is the first of the invariants in which we base our pedagogy). This school is free, radically free.</text:p>
      <text:p text:style-name="Standard"/>
      <text:p text:style-name="Standard">It is a school where each pupil is called upon to exercise this freedom, by expressing himself, by groping, by searching for reasons and emancipation.</text:p>
      <text:p text:style-name="Standard"/>
      <text:p text:style-name="Standard">We, educators, cooperate with the young practitioners, our equals in heart, mind and citizenship, we work together to trace such difficult furrows where to plant something other than hatreds as massive as beasts, to draw ridge lines to raise our thoughts. Working and living conditions where every child, every teenager, but also his parents, his community, can feel welcome, whatever the social and geographical origin, far or near, the colour of the skin, the religion, or the lack of religion.</text:p>
      <text:p text:style-name="Standard"/>
      <text:p text:style-name="Standard">We affirm here our attachment to secularism, to a school for all, emancipatory and open, to freedom of expression.</text:p>
      <text:p text:style-name="Standard"/>
      <text:p text:style-name="Standard">Let us not give in to despair. "There is also one invariant that justifies all our trial and error and authenticates our action: it is the optimistic hope in life": this is the thirtieth of these points of reference that help us to persevere in our pedagogy.</text:p>
      <text:p text:style-name="Standard">On this dark day, however, it is not the least in our eyes, in our minds.</text:p>
      <text:p text:style-name="Standard"/>
      <text:p text:style-name="Standard">ICEM pedagogy Freinet, 17 October 2020</text:p>
      <text:p text:style-name="Standard">Translated with www.DeepL.com/Translator (free ver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A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8T18:26:01.175267103</meta:creation-date>
    <dc:date>2020-10-18T18:26:55.890530190</dc:date>
    <meta:editing-duration>PT55S</meta:editing-duration>
    <meta:editing-cycles>1</meta:editing-cycles>
    <meta:document-statistic meta:table-count="0" meta:image-count="0" meta:object-count="0" meta:page-count="1" meta:paragraph-count="17" meta:word-count="583" meta:character-count="3419" meta:non-whitespace-character-count="2852"/>
    <meta:generator>LibreOffice/6.0.7.3$Linux_X86_64 LibreOffice_project/00m0$Build-3</meta:generator>
  </office:meta>
</office:document-meta>
</file>